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oek Deken Scholtenstraat / Glindestraat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vergunning voor het plaatsen van een tijdelijke overkapping voor een winkel, hoek Deken Scholtenstraat / Glindestraat (49576-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66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19 482154</meta:user-defined>
    <meta:user-defined meta:name="DC.title">Kennisgeving ontvangst aanvraag apv vergunning hoek Deken Scholtenstraat / Glindestraat in Oldenzaal</meta:user-defined>
    <meta:user-defined meta:name="OVERHEID.PostcodeHuisnummer/OVERHEIDop.postcodeHuisnummer">7572ZH 54</meta:user-defined>
    <meta:user-defined meta:name="OVERHEIDop.straatnaam">Glindestraat</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2661</meta:user-defined>
    <meta:user-defined meta:name="OVERHEIDop.GmbID/DC.identifier">gmb-2020-302661</meta:user-defined>
    <meta:user-defined meta:name="OVERHEIDop.versieInformatie"/>
  </office:meta>
</office:document-meta>
</file>