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met terras ingetrokken – Kostverloren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3148</text:span>
          </text:p>
            <text:p text:style-name="common-al">De aanvraag exploitatievergunning met terras voor Naan Curry &amp; Grill met de locatie Kostverlorenhof 62 is op 29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6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3148</meta:user-defined>
    <meta:user-defined meta:name="DCTERMS.abstract">Naan Curry &amp; Grill</meta:user-defined>
    <dc:language>nl</dc:language>
    <meta:user-defined meta:name="OVERHEID.EPSG28992/DC.spatial">120115,436 480713,785</meta:user-defined>
    <meta:user-defined meta:name="DC.title">Gemeente Amstelveen – aanvraag exploitatievergunning met terras ingetrokken – Kostverlorenhof 62</meta:user-defined>
    <meta:user-defined meta:name="OVERHEID.PostcodeHuisnummer/OVERHEIDop.postcodeHuisnummer">1183HG 62</meta:user-defined>
    <meta:user-defined meta:name="OVERHEIDop.straatnaam">Kostverlorenhof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66</meta:user-defined>
    <meta:user-defined meta:name="OVERHEIDop.GmbID/DC.identifier">gmb-2020-30266</meta:user-defined>
    <meta:user-defined meta:name="OVERHEIDop.versieInformatie"/>
  </office:meta>
</office:document-meta>
</file>