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gemaal - Waterlandse Zeedijk 11A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terlandse Zeedijk 11A in Zuiderwoude voor het realiseren van een gemaal</text:p>
            <text:p text:style-name="common-al">(verzonden 12 november 2020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5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880.205 496387.659</meta:user-defined>
    <meta:user-defined meta:name="DC.title">Gemeente Waterland - verlening omgevingsvergunning - realiseren van een gemaal - Waterlandse Zeedijk 11A, Zuiderwoude</meta:user-defined>
    <meta:user-defined meta:name="OVERHEID.PostcodeHuisnummer/OVERHEIDop.postcodeHuisnummer">1141LC 1</meta:user-defined>
    <meta:user-defined meta:name="OVERHEIDop.straatnaam">Waterlandse Zeedijk</meta:user-defined>
    <meta:user-defined meta:name="OVERHEIDop.woonplaats">Monnicken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55</meta:user-defined>
    <meta:user-defined meta:name="OVERHEIDop.GmbID/DC.identifier">gmb-2020-302655</meta:user-defined>
    <meta:user-defined meta:name="OVERHEIDop.versieInformatie"/>
  </office:meta>
</office:document-meta>
</file>