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anen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anenweg 9.</text:span>
          </text:p>
            <text:p text:style-name="common-al">Datum indiening: 15-11-2020</text:p>
            <text:p text:style-name="common-al">Zaakomschrijving: het inrichten van bestaande schuur tot B&amp;B</text:p>
            <text:p text:style-name="common-al">Zaaknummer: 3614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63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1478</meta:user-defined>
    <meta:user-defined meta:name="DCTERMS.abstract">het inrichten  van bestaande schuur tot B&amp;B</meta:user-defined>
    <dc:language>nl</dc:language>
    <meta:user-defined meta:name="OVERHEID.EPSG28992/DC.spatial">54870.214 411407.791</meta:user-defined>
    <meta:user-defined meta:name="DC.title">Aanvraag Omgevingsvergunning, Noordgouwe, Hanenweg 9</meta:user-defined>
    <meta:user-defined meta:name="OVERHEID.PostcodeHuisnummer/OVERHEIDop.postcodeHuisnummer">4317NJ 9</meta:user-defined>
    <meta:user-defined meta:name="OVERHEIDop.straatnaam">Hanenweg</meta:user-defined>
    <meta:user-defined meta:name="OVERHEIDop.woonplaats">Noordgouw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39</meta:user-defined>
    <meta:user-defined meta:name="OVERHEIDop.GmbID/DC.identifier">gmb-2020-302639</meta:user-defined>
    <meta:user-defined meta:name="OVERHEIDop.versieInformatie"/>
  </office:meta>
</office:document-meta>
</file>