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 en overkapping en het vergroten van een uitrit - De Warren 59, 9203H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arren 59, 9203HT Drachten, het plaatsen van een schutting en overkapping en het vergroten van een uitrit, ontvangen: 16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63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arren 59, 9203HT Drachten, het plaatsen van een schutting en overkapping en het vergroten van een uitrit, ontvangen: 16 november 2020</meta:user-defined>
    <dc:language>nl</dc:language>
    <meta:user-defined meta:name="OVERHEID.EPSG28992/DC.spatial">203057.12 568207.24</meta:user-defined>
    <meta:user-defined meta:name="DC.title">Gemeente Smallingerland - aanvraag omgevingsvergunning - het plaatsen van een schutting en overkapping en het vergroten van een uitrit - De Warren 59, 9203HT Drachten</meta:user-defined>
    <meta:user-defined meta:name="OVERHEID.PostcodeHuisnummer/OVERHEIDop.postcodeHuisnummer">9203HT 59</meta:user-defined>
    <meta:user-defined meta:name="OVERHEIDop.straatnaam">De Warren</meta:user-defined>
    <meta:user-defined meta:name="OVERHEIDop.woonplaats">Dracht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38</meta:user-defined>
    <meta:user-defined meta:name="OVERHEIDop.GmbID/DC.identifier">gmb-2020-302638</meta:user-defined>
    <meta:user-defined meta:name="OVERHEIDop.versieInformatie"/>
  </office:meta>
</office:document-meta>
</file>