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5 (kavel 9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916, Bernadettelaan 15 (kavel 904) te Noordwijk, het kappen van 237 bomen, 1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63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3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3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916</meta:user-defined>
    <meta:user-defined meta:name="DCTERMS.abstract">het kappen van 237 bomen</meta:user-defined>
    <dc:language>nl</dc:language>
    <meta:user-defined meta:name="OVERHEID.EPSG28992/DC.spatial">93405.584 476826.285</meta:user-defined>
    <meta:user-defined meta:name="DC.title">Ingekomen aanvraag omgevingsvergunning - Bernadettelaan 15 (kavel 904)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2635</meta:user-defined>
    <meta:user-defined meta:name="OVERHEIDop.GmbID/DC.identifier">gmb-2020-302635</meta:user-defined>
    <meta:user-defined meta:name="OVERHEIDop.versieInformatie"/>
  </office:meta>
</office:document-meta>
</file>