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0, Dorpsstraat 40, 4861 AC</text:span>
          </text:p>
            <text:p text:style-name="last-al">kappen boo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63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3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3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1396 390778</meta:user-defined>
    <meta:user-defined meta:name="DC.title">Ingediende aanvragen voor een omgevingsvergunning</meta:user-defined>
    <meta:user-defined meta:name="OVERHEID.PostcodeHuisnummer/OVERHEIDop.postcodeHuisnummer">4855AR 8</meta:user-defined>
    <meta:user-defined meta:name="OVERHEIDop.straatnaam">Kerzelseweg</meta:user-defined>
    <meta:user-defined meta:name="OVERHEIDop.woonplaats">Galder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631</meta:user-defined>
    <meta:user-defined meta:name="OVERHEIDop.GmbID/DC.identifier">gmb-2020-302631</meta:user-defined>
    <meta:user-defined meta:name="OVERHEIDop.versieInformatie"/>
  </office:meta>
</office:document-meta>
</file>