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Amerikalaan 2 (HAM00 K 1140) Vroomshoop, bouwen van een bedrijfshal, ontvangen 13-11-2020, zaaknummer 1700ESUITE5090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Amerikalaan 2 (HAM00 K 1140) Vroomshoop</text:p>
            <text:p text:style-name="common-al">Project: bouwen van een bedrijfshal</text:p>
            <text:p text:style-name="common-al">Ingekomen: 13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6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hal</meta:user-defined>
    <dc:language>nl</dc:language>
    <meta:user-defined meta:name="OVERHEID.EPSG28992/DC.spatial">235853.712839045 496864.04823578</meta:user-defined>
    <meta:user-defined meta:name="DC.title">Gemeente Twenterand - aanvraag omgevingsvergunning, naast Amerikalaan 2 (HAM00 K 1140) Vroomshoop, bouwen van een bedrijfshal, ontvangen 13-11-2020, zaaknummer 1700ESUITE509072020</meta:user-defined>
    <meta:user-defined meta:name="OVERHEID.PostcodeHuisnummer/OVERHEIDop.postcodeHuisnummer">7681NB 2</meta:user-defined>
    <meta:user-defined meta:name="OVERHEIDop.straatnaam">Amerikalaan</meta:user-defined>
    <meta:user-defined meta:name="OVERHEIDop.woonplaats">Vroomshoo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629</meta:user-defined>
    <meta:user-defined meta:name="OVERHEIDop.GmbID/DC.identifier">gmb-2020-302629</meta:user-defined>
    <meta:user-defined meta:name="OVERHEIDop.versieInformatie"/>
  </office:meta>
</office:document-meta>
</file>