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bestemmen van een schuur tot woonhuis - Lagedijk 3,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agedijk 3 in Katwoude voor het bestemmen van een schuur tot woonhuis</text:p>
            <text:p text:style-name="common-al">(verzonden 9 november 2020)</text:p>
            <text:p text:style-name="common-al">Voor de activiteit:</text:p>
            <text:p text:style-name="common-al">-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261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1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1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845.92 497850.732</meta:user-defined>
    <meta:user-defined meta:name="DC.title">Gemeente Waterland - verlening omgevingsvergunning - bestemmen van een schuur tot woonhuis - Lagedijk 3, Katwoude</meta:user-defined>
    <meta:user-defined meta:name="OVERHEIDop.straatnaam">Lagedijk</meta:user-defined>
    <meta:user-defined meta:name="OVERHEIDop.woonplaats">Katwoude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618</meta:user-defined>
    <meta:user-defined meta:name="OVERHEIDop.GmbID/DC.identifier">gmb-2020-302618</meta:user-defined>
    <meta:user-defined meta:name="OVERHEIDop.versieInformatie"/>
  </office:meta>
</office:document-meta>
</file>