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erbeekweg 86 te Valkenburg</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Hekerbeekweg 86 te Valkenburg. De aanvraag is geregistreerd onder zaaknummer Z-HZ_WABO-2020-000808 en DMS nummer Z.1181878. De aanvraag betreft het aanleggen van een weg en het realiseren van een uit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261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66.98 320259</meta:user-defined>
    <meta:user-defined meta:name="DC.title">Kennisgeving ontvangst aanvraag omgevingsvergunning Hekerbeekweg 86 te Valkenburg</meta:user-defined>
    <meta:user-defined meta:name="OVERHEID.PostcodeHuisnummer/OVERHEIDop.postcodeHuisnummer">6301EN 86</meta:user-defined>
    <meta:user-defined meta:name="OVERHEIDop.straatnaam">Hekerbeekweg</meta:user-defined>
    <meta:user-defined meta:name="OVERHEIDop.woonplaats">Valkenburg</meta:user-defined>
    <meta:user-defined meta:name="DCTERMS.W3CDTF/DCTERMS.available">2020-11-19</meta:user-defined>
    <meta:user-defined meta:name="DCTERMS.W3CDTF/OVERHEIDop.jaargang">2020</meta:user-defined>
    <meta:user-defined meta:name="OVERHEIDop.publicationIssue">302614</meta:user-defined>
    <meta:user-defined meta:name="OVERHEIDop.GmbID/DC.identifier">gmb-2020-302614</meta:user-defined>
    <meta:user-defined meta:name="OVERHEIDop.versieInformatie"/>
  </office:meta>
</office:document-meta>
</file>