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y Kingsleystraat 7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y Kingsleystraat 7 en 9 te Venlo</text:span>
            </text:span>
          </text:p>
            <text:p text:style-name="common-al">Voor het plaatsen van magazijnstellingen</text:p>
            <text:p text:style-name="common-al">Ontvangen op 13 november 2020</text:p>
            <text:p text:style-name="common-al">Kenmerk 2020-18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60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20.35 380532.73</meta:user-defined>
    <meta:user-defined meta:name="OVERHEID.EPSG28992/DC.spatial">203472.63 380500.16</meta:user-defined>
    <meta:user-defined meta:name="OVERHEID.EPSG28992/DC.spatial">203587.06 380493.07</meta:user-defined>
    <meta:user-defined meta:name="OVERHEID.EPSG28992/DC.spatial">203628.69 380491.43</meta:user-defined>
    <meta:user-defined meta:name="OVERHEID.EPSG28992/DC.spatial">203678.25 380569.2</meta:user-defined>
    <meta:user-defined meta:name="OVERHEID.EPSG28992/DC.spatial">203594.04 380427.75</meta:user-defined>
    <meta:user-defined meta:name="DC.title">Ontvangen aanvraag om een omgevingsvergunning- Mary Kingsleystraat 7 en 9 te Venlo</meta:user-defined>
    <meta:user-defined meta:name="OVERHEID.PostcodeHuisnummer/OVERHEIDop.postcodeHuisnummer">5928SK 7</meta:user-defined>
    <meta:user-defined meta:name="OVERHEID.PostcodeHuisnummer/OVERHEIDop.postcodeHuisnummer">5928SK 7</meta:user-defined>
    <meta:user-defined meta:name="OVERHEID.PostcodeHuisnummer/OVERHEIDop.postcodeHuisnummer">5928SK 9</meta:user-defined>
    <meta:user-defined meta:name="OVERHEID.PostcodeHuisnummer/OVERHEIDop.postcodeHuisnummer">5928SK 9</meta:user-defined>
    <meta:user-defined meta:name="OVERHEID.PostcodeHuisnummer/OVERHEIDop.postcodeHuisnummer">5928SK 9</meta:user-defined>
    <meta:user-defined meta:name="OVERHEID.PostcodeHuisnummer/OVERHEIDop.postcodeHuisnummer">5928SK 11</meta:user-defined>
    <meta:user-defined meta:name="OVERHEIDop.straatnaam">Mary Kingsleystraat</meta:user-defined>
    <meta:user-defined meta:name="OVERHEIDop.straatnaam">Mary Kingsleystraat</meta:user-defined>
    <meta:user-defined meta:name="OVERHEIDop.straatnaam">Mary Kingsleystraat</meta:user-defined>
    <meta:user-defined meta:name="OVERHEIDop.straatnaam">Mary Kingsleystraat</meta:user-defined>
    <meta:user-defined meta:name="OVERHEIDop.straatnaam">Mary Kingsleystraat</meta:user-defined>
    <meta:user-defined meta:name="OVERHEIDop.straatnaam">Mary Kingsley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2608</meta:user-defined>
    <meta:user-defined meta:name="OVERHEIDop.GmbID/DC.identifier">gmb-2020-302608</meta:user-defined>
    <meta:user-defined meta:name="OVERHEIDop.versieInformatie"/>
  </office:meta>
</office:document-meta>
</file>