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 Simonsestraat 40 in Biggekerke, aanvraag omgevingsvergunning voor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Extern zaaknummer: SXO638962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6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32 391697</meta:user-defined>
    <meta:user-defined meta:name="DC.title">L. Simonsestraat 40 in Biggekerke, aanvraag omgevingsvergunning voor het realiseren van een oprit</meta:user-defined>
    <meta:user-defined meta:name="OVERHEID.PostcodeHuisnummer/OVERHEIDop.postcodeHuisnummer">4373AV 40</meta:user-defined>
    <meta:user-defined meta:name="OVERHEIDop.straatnaam">L. Simonsestraat</meta:user-defined>
    <meta:user-defined meta:name="OVERHEIDop.woonplaats">Biggekerk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01</meta:user-defined>
    <meta:user-defined meta:name="OVERHEIDop.GmbID/DC.identifier">gmb-2020-302601</meta:user-defined>
    <meta:user-defined meta:name="OVERHEIDop.versieInformatie"/>
  </office:meta>
</office:document-meta>
</file>