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Subsidieregeling groeibijdrage sportverenigingen en  sportaanbieders gemeente Eindhoven 2020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text:p>
            <text:p text:style-name="al">gelet op: het bepaalde in de Algemene Subsidieverordening Eindhoven, titel 4.2. van de Algemene wet bestuursrecht en de artikelen 140 en 156 van de Gemeentewet;</text:p>
            <text:p text:style-name="al"/>
            <text:p text:style-name="al">in zijn vergadering van 10 december 2019 heeft besloten tot het vaststellen va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groeibijdrage sportaanbieders gemeente Eindhoven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
                <text:number>1.</text:number>
                <text:p text:style-name="al">College: het college van burgemeester en wethouders van Eindhoven;</text:p>
              </text:list-item>
              <text:list-item text:style-override="id1-3-2-2-2-4">
                <text:number>2.</text:number>
                <text:p text:style-name="al">Sportvereniging: een amateursportvereniging, die gebruikt maakt van een accommodatie/sportpark of de openbare ruimte in Eindhoven ten behoeve van het uitoefenen van sport, zonder winstoogmerk;</text:p>
              </text:list-item>
              <text:list-item text:style-override="id1-3-2-2-2-5">
                <text:number>3.</text:number>
                <text:p text:style-name="al">Commerciële sportaanbieder: rechtspersoon die actief is in het aanbieden van sport of beweegaanbod met winstoogmerk.</text:p>
              </text:list-item>
              <text:list-item text:style-override="id1-3-2-2-2-6">
                <text:number>4.</text:number>
                <text:p text:style-name="al">Stichting: een organisatie gericht om een bepaald doel te verwezenlijken. Een stichting mag winst maken, maar de uitkering hiervan moet een ideële of sociale strekking hebben.</text:p>
              </text:list-item>
              <text:list-item text:style-override="id1-3-2-2-2-7">
                <text:number>5.</text:number>
                <text:p text:style-name="al">Sportregisseur: medewerker van Eindhoven Sport met de specifieke opdracht het ondersteunen van sportaanbieders en het maken van de verbinden tussen vraag en aanbod van sport en bewegen in de stad. </text:p>
              </text:list-item>
              <text:list-item text:style-override="id1-3-2-2-2-8">
                <text:number>6.</text:number>
                <text:p text:style-name="al">ASV: Algemene Subsidieverordening gemeente Eindhove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Met deze regeling wordt beoogd de vitaliteit van de sportverenigingen te vergroten en te komen tot een hogere maatschappelijke inzet van sportverenigingen en sportaanbieders. </text:p>
            <text:p text:style-name="al"/>
          </text:section>
          <text:section text:name="artikel_id1-3-2-2-4" text:style-name="artikel">
            <text:p text:style-name="artikel_kop_titel"><text:span text:style-name="artikel_kop_label">Artikel</text:span> <text:span text:style-name="artikel_kop_nr">3</text:span> De te subsidiëren activiteiten</text:p>
            <text:list text:style-name="id1-3-2-2-4-2">
              <text:list-item text:style-override="id1-3-2-2-4-2">
                <text:number>1.</text:number>
                <text:p text:style-name="al">Het college verstrekt een eenmalige subsidie voor activiteiten gericht op  het verhogen van de sportparticipatie van de inwoners van de gemeente Eindhoven. </text:p>
              </text:list-item>
              <text:list-item text:style-override="id1-3-2-2-4-3">
                <text:number>2.</text:number>
                <text:p text:style-name="al">De activiteiten zoals bedoeld in het eerste lid richten zich op: </text:p>
                <text:list text:style-name="id1-3-2-2-4-3-3">
                  <text:list-item text:style-override="id1-3-2-2-4-3-3-1">
                    <text:number>a.</text:number>
                    <text:p text:style-name="al">het direct verhogen van de sportparticipatie door het starten van nieuw aanbod dat qua inhoud wezenlijk ander is dan het bestaande aanbod van de sportaanbieder of</text:p>
                  </text:list-item>
                  <text:list-item text:style-override="id1-3-2-2-4-3-3-2">
                    <text:number>b.</text:number>
                    <text:p text:style-name="al">het vergroten van de kwaliteit van de organisatie waardoor het aanbod beter is geborg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Subsidieaanvragers</text:p>
            <text:list text:style-name="id1-3-2-2-5-2">
              <text:list-item text:style-override="id1-3-2-2-5-2">
                <text:number>1.</text:number>
                <text:p text:style-name="al">Voor subsidie zoals bedoeld in artikel 3 komen in aanmerking sportverenigingen en  rechtspersonen, actief op het gebied van sport en bewegen gevestigd in Eindhoven of met het doel zich in Eindhoven te vestigen.</text:p>
              </text:list-item>
              <text:list-item text:style-override="id1-3-2-2-5-3">
                <text:number>2.</text:number>
                <text:p text:style-name="al">In aanvulling op het eerste lid komen rechtspersonen  met winstoogmerk alleen in aanmerking voor subsidie zoals bedoeld in artikel 3 tweede lid onder a. </text:p>
              </text:list-item>
            </text:list>
            <text:p text:style-name="al"/>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
                <text:number>1.</text:number>
                <text:p text:style-name="al">Om in aanmerking te komen voor subsidie zoals bedoeld in artikel 3 tweede lid onder a dient te worden voldaan aan de volgende vereisten: </text:p>
                <text:list text:style-name="id1-3-2-2-6-2-3">
                  <text:list-item text:style-override="id1-3-2-2-6-2-3-1">
                    <text:number>a.</text:number>
                    <text:p text:style-name="al">De behoefte naar het beweeg/ sportaanbod is bekend en in kaart gebracht en </text:p>
                  </text:list-item>
                  <text:list-item text:style-override="id1-3-2-2-6-2-3-2">
                    <text:number>b.</text:number>
                    <text:p text:style-name="al">Het nieuwe aanbod moet aansluiten op de vraag van inwoners uit Eindhoven en</text:p>
                  </text:list-item>
                  <text:list-item text:style-override="id1-3-2-2-6-2-3-3">
                    <text:number>c.</text:number>
                    <text:p text:style-name="al">De aanbieder heeft een goed doordacht plan voor de activiteit en </text:p>
                  </text:list-item>
                  <text:list-item text:style-override="id1-3-2-2-6-2-3-4">
                    <text:number>d.</text:number>
                    <text:p text:style-name="al">De activiteit is van structurele aard en </text:p>
                  </text:list-item>
                  <text:list-item text:style-override="id1-3-2-2-6-2-3-5">
                    <text:number>e.</text:number>
                    <text:p text:style-name="al">Er dient een plan te zijn voor financiële borging van de activiteit.</text:p>
                  </text:list-item>
                </text:list>
              </text:list-item>
              <text:list-item text:style-override="id1-3-2-2-6-3">
                <text:number/>
                <text:p text:style-name="al"/>
              </text:list-item>
              <text:list-item text:style-override="id1-3-2-2-6-4">
                <text:number>2.</text:number>
                <text:p text:style-name="al">Om in aanmerking te komen voor subsidie zoals bedoeld in artikel 3 tweede lid onder b dient te worden voldaan aan de volgende vereisten:</text:p>
                <text:list text:style-name="id1-3-2-2-6-4-3">
                  <text:list-item text:style-override="id1-3-2-2-6-4-3-1">
                    <text:number>a.</text:number>
                    <text:p text:style-name="al">Er moet bekend zijn welk doel wordt beoogd met de gewenste inzet en </text:p>
                  </text:list-item>
                </text:list>
              </text:list-item>
              <text:list-item text:style-override="id1-3-2-2-6-5">
                <text:number>3.</text:number>
                <text:p text:style-name="al">b. Er moet bekend zijn wie binnen de vereniging zich gaat inzetten voor het beoogde doel en borging               op lange termijn waarbij minimaal 2 contactpersonen bekend zijn. </text:p>
                <text:list text:style-name="id1-3-2-2-6-5-3">
                  <text:list-item text:style-override="id1-3-2-2-6-5-3-1">
                    <text:number>a.</text:number>
                    <text:p text:style-name="al">Er dient een goed doordacht plan te zijn voor het na te streven doel.</text:p>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Het subsidieplafond voor het subsidiëren van activiteiten, zoals bedoeld in deze regeling, wordt jaarlijks vastgesteld door het college, binnen de door de raad vastgestelde begroting, voor aanvang van het tijdvak waar de activiteiten betrekking op hebben. </text:p>
              </text:list-item>
              <text:list-item text:style-override="id1-3-2-2-7-3">
                <text:number>2.</text:number>
                <text:p text:style-name="al">Indien het bedrag waarvoor subsidie wordt gevraagd groter is dan het op grond van artikel 6 eerste lid vastgestelde subsidieplafond, dan geldt dat het college van burgemeester en wethouders de subsidie inwilligen op basis van volgorde van datum van complete aanvragen. </text:p>
              </text:list-item>
            </text:list>
            <text:p text:style-name="al"/>
          </text:section>
          <text:section text:name="artikel_id1-3-2-2-8" text:style-name="artikel">
            <text:p text:style-name="artikel_kop_titel"><text:span text:style-name="artikel_kop_label">Artikel</text:span> <text:span text:style-name="artikel_kop_nr">7</text:span> Subsidie aanvraag</text:p>
            <text:list text:style-name="id1-3-2-2-8-2">
              <text:list-item text:style-override="id1-3-2-2-8-2">
                <text:number>1.</text:number>
                <text:p text:style-name="al">In afwijking van het bepaalde in artikel 5, derde lid ASV; dienen door de subsidieaanvrager de volgende gegevens te worden overlegd:</text:p>
              </text:list-item>
              <text:list-item text:style-override="id1-3-2-2-8-3">
                <text:number>•</text:number>
                <text:p text:style-name="al">De KVK gegevens van de sport- of beweegaanbieder</text:p>
              </text:list-item>
              <text:list-item text:style-override="id1-3-2-2-8-4">
                <text:number>•</text:number>
                <text:p text:style-name="al">Een beschrijving van het initiatief waarvoor de subsidie gebruikt zal worden.</text:p>
              </text:list-item>
              <text:list-item text:style-override="id1-3-2-2-8-5">
                <text:number>•</text:number>
                <text:p text:style-name="al">Een omschrijving van de beoogde resultaten</text:p>
              </text:list-item>
              <text:list-item text:style-override="id1-3-2-2-8-6">
                <text:number>•</text:number>
                <text:p text:style-name="al">Een tijdpad van de realisatie van de plannen</text:p>
              </text:list-item>
              <text:list-item text:style-override="id1-3-2-2-8-7">
                <text:number>•</text:number>
                <text:p text:style-name="al">Een begroting</text:p>
              </text:list-item>
              <text:list-item text:style-override="id1-3-2-2-8-8">
                <text:number>2.</text:number>
                <text:p text:style-name="al">Het college kan een format vaststellen ten behoeve van de aanvraag. </text:p>
              </text:list-item>
            </text:list>
            <text:p text:style-name="al"/>
          </text:section>
          <text:section text:name="artikel_id1-3-2-2-9" text:style-name="artikel">
            <text:p text:style-name="artikel_kop_titel"><text:span text:style-name="artikel_kop_label">Artikel</text:span> <text:span text:style-name="artikel_kop_nr">8</text:span> Indieningstermijn aanvraag</text:p>
            <text:p text:style-name="al">De aanvraag voor subsidie zoals bedoeld in artikel 3 kan gedurende het hele jaar worden ingediend.</text:p>
            <text:p text:style-name="al"/>
          </text:section>
          <text:section text:name="artikel_id1-3-2-2-10" text:style-name="artikel">
            <text:p text:style-name="artikel_kop_titel"><text:span text:style-name="artikel_kop_label">Artikel</text:span> <text:span text:style-name="artikel_kop_nr">9</text:span> Beslistermijn subsidie aanvraag</text:p>
            <text:list text:style-name="id1-3-2-2-10-2">
              <text:list-item text:style-override="id1-3-2-2-10-2">
                <text:number>1.</text:number>
                <text:p text:style-name="al">In afwijking van het bepaalde in artikel 7, derde lid ASV beslist het college van burgemeester en wethouders  binnen 3 weken na ontvangst van de aanvraag.</text:p>
              </text:list-item>
              <text:list-item text:style-override="id1-3-2-2-10-3">
                <text:number>2.</text:number>
                <text:p text:style-name="al">De termijn bedoeld in het eerste lid kan door burgemeester en wethouders in bijzondere omstandigheden ter beoordeling aan burgemeester en wethouders, met een termijn van 3 weken worden verlengd.</text:p>
              </text:list-item>
            </text:list>
            <text:p text:style-name="al"/>
          </text:section>
          <text:section text:name="artikel_id1-3-2-2-11" text:style-name="artikel">
            <text:p text:style-name="artikel_kop_titel"><text:span text:style-name="artikel_kop_label">Artikel</text:span> <text:span text:style-name="artikel_kop_nr">10</text:span> Subsidiebedrag</text:p>
            <text:p text:style-name="al"> 3. De subsidie bedraagt maximaal  €1.000 per jaar. Een sportaanbieder kan meerdere aanvraag doen waarbij het totaalbedrag niet hoger dient te zijn dan €1.000. Aanvragen kunnen apart van elkaar worden ingediend.</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subsidieregeling treedt in werking de dag na bekend making. </text:p>
            <text:p text:style-name="al"/>
          </text:section>
          <text:section text:name="artikel_id1-3-2-2-13" text:style-name="artikel">
            <text:p text:style-name="artikel_kop_titel"><text:span text:style-name="artikel_kop_label">Artikel</text:span> <text:span text:style-name="artikel_kop_nr">12</text:span> Subsidiabele kosten</text:p>
            <text:list text:style-name="id1-3-2-2-13-2">
              <text:list-item text:style-override="id1-3-2-2-13-2">
                <text:number>1.</text:number>
                <text:p text:style-name="al">Kosten die voor subsidie in aanmerking komen zijn: </text:p>
                <text:list text:style-name="id1-3-2-2-13-2-3">
                  <text:list-item text:style-override="id1-3-2-2-13-2-3-1">
                    <text:number>A.</text:number>
                    <text:p text:style-name="al">kosten die in direct verband staan met het starten van nieuw aanbod dat qua inhoud wezenlijk ander is dan het bestaande aanbod van de sportaanbieder. Hieronder vallen;</text:p>
                  </text:list-item>
                </text:list>
              </text:list-item>
              <text:list-item text:style-override="id1-3-2-2-13-3">
                <text:number>•</text:number>
                <text:p text:style-name="al">Opleidingskosten wanneer deze nodig zijn voor een bepaalde nieuwe doelgroep.</text:p>
              </text:list-item>
              <text:list-item text:style-override="id1-3-2-2-13-4">
                <text:number>•</text:number>
                <text:p text:style-name="al">Huur van een accommodatie.</text:p>
              </text:list-item>
              <text:list-item text:style-override="id1-3-2-2-13-5">
                <text:number>•</text:number>
                <text:p text:style-name="al">Promotiekosten.</text:p>
                <text:list text:style-name="id1-3-2-2-13-5-3">
                  <text:list-item text:style-override="id1-3-2-2-13-5-3-1">
                    <text:number>A.</text:number>
                    <text:p text:style-name="al"> Kosten die gemaakt worden om de kwaliteit van de organisatie te verhogen zodat het sportaanbod beter geborgd is. Hieronder vallen in ieder geval:</text:p>
                  </text:list-item>
                </text:list>
              </text:list-item>
              <text:list-item text:style-override="id1-3-2-2-13-6">
                <text:number>•</text:number>
                <text:p text:style-name="al">Opleiding van bestuur</text:p>
              </text:list-item>
              <text:list-item text:style-override="id1-3-2-2-13-7">
                <text:number>•</text:number>
                <text:p text:style-name="al">Ondersteuning op beleidsniveau</text:p>
              </text:list-item>
              <text:list-item text:style-override="id1-3-2-2-13-8">
                <text:number>•</text:number>
                <text:p text:style-name="al">Een financiële en fiscale scan.</text:p>
              </text:list-item>
              <text:list-item text:style-override="id1-3-2-2-13-9">
                <text:number/>
                <text:p text:style-name="al"/>
              </text:list-item>
              <text:list-item text:style-override="id1-3-2-2-13-10">
                <text:number>2.</text:number>
                <text:p text:style-name="al">Geen subsidie wordt verleend voor: </text:p>
              </text:list-item>
              <text:list-item text:style-override="id1-3-2-2-13-11">
                <text:number>•</text:number>
                <text:p text:style-name="al">Producten of diensten die via een andere organisatie zoals een sportbond of Supportpunt om niet kunnen worden verkregen, zoals op EHBO cursussen of de eigen bijdrage voor de cursus “Meer Vrijwilligers in Kortere Tijd” </text:p>
              </text:list-item>
              <text:list-item text:style-override="id1-3-2-2-13-12">
                <text:number>•</text:number>
                <text:p text:style-name="al">Aanvragen die op inhoud overeenkomen met eerder toegekende aanvraag.</text:p>
              </text:list-item>
            </text:list>
            <text:p text:style-name="al"/>
          </text:section>
          <text:section text:name="artikel_id1-3-2-2-14" text:style-name="artikel">
            <text:p text:style-name="artikel_kop_titel"><text:span text:style-name="artikel_kop_label">Artikel</text:span> <text:span text:style-name="artikel_kop_nr">13</text:span> Verantwoording subsidies </text:p>
            <text:p text:style-name="al">In aanvulling op het bepaalde in artikel 14, tweede lid ASV; kan door de sportregisseur gevraagd worden aan te tonen dat de activiteiten, waarvoor de subsidie wordt verstrekt, zijn verricht en dat is voldaan aan de aan de subsidie verbonden verplichtingen.</text:p>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text:span></text:p>
            <text:p><text:span text:style-name="functie"/></text:p>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2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Cultuur en recreatie | Organisatie en beleid</meta:user-defined>
    <meta:user-defined meta:name="DC.source">titel 4.2 van de Algemene wet bestuursrecht]|[1.0:c:BWBR0005537&amp;titeldeel=4.2&amp;g=2019-11-14</meta:user-defined>
    <meta:user-defined meta:name="DC.source">artikel 156 van de Gemeentewet]|[1.0:c:BWBR0005416&amp;artikel=156&amp;g=2019-01-01</meta:user-defined>
    <dc:language>nl</dc:language>
    <meta:user-defined meta:name="OVERHEID.Gemeente/DC.spatial">Eindhoven</meta:user-defined>
    <meta:user-defined meta:name="DC.title">Subsidieregeling groeibijdrage sportverenigingen en  sportaanbieders gemeente Eindhoven 2020</meta:user-defined>
    <meta:user-defined meta:name="DCTERMS.W3CDTF/DCTERMS.available">2020-01-06</meta:user-defined>
    <meta:user-defined meta:name="DCTERMS.W3CDTF/OVERHEIDop.jaargang">2020</meta:user-defined>
    <meta:user-defined meta:name="OVERHEIDop.publicationIssue">3026</meta:user-defined>
    <meta:user-defined meta:name="OVERHEIDop.betreftRegeling">CVDR635782_1</meta:user-defined>
    <meta:user-defined meta:name="xs:date/OVERHEIDop.startdatum">2020-01-07</meta:user-defined>
    <meta:user-defined meta:name="OVERHEIDop.GmbID/DC.identifier">gmb-2020-3026</meta:user-defined>
    <meta:user-defined meta:name="OVERHEIDop.versieInformatie"/>
  </office:meta>
</office:document-meta>
</file>