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dijk in Vrouwenpolder, aanvraag omgevingsvergunning voor het plaatsen van een informatiepa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0</text:p>
            <text:p text:style-name="common-al">Extern zaaknummer: SXO642218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9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841.9 400037.15</meta:user-defined>
    <meta:user-defined meta:name="DC.title">Noorddijk in Vrouwenpolder, aanvraag omgevingsvergunning voor het plaatsen van een informatiepaneel</meta:user-defined>
    <meta:user-defined meta:name="OVERHEID.PostcodeHuisnummer/OVERHEIDop.postcodeHuisnummer">4354NB 2</meta:user-defined>
    <meta:user-defined meta:name="OVERHEIDop.straatnaam">Noorddijk</meta:user-defined>
    <meta:user-defined meta:name="OVERHEIDop.woonplaats">Vrouwenpold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96</meta:user-defined>
    <meta:user-defined meta:name="OVERHEIDop.GmbID/DC.identifier">gmb-2020-302596</meta:user-defined>
    <meta:user-defined meta:name="OVERHEIDop.versieInformatie"/>
  </office:meta>
</office:document-meta>
</file>