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Mondriaanpad 5 in Westkapell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november 2020</text:p>
            <text:p text:style-name="common-al">Extern zaaknummer: SXO6414062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59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9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9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387.8 395010.91</meta:user-defined>
    <meta:user-defined meta:name="DC.title">Piet Mondriaanpad 5 in Westkapelle, aanvraag omgevingsvergunning voor het bouwen van een woning</meta:user-defined>
    <meta:user-defined meta:name="OVERHEID.PostcodeHuisnummer/OVERHEIDop.postcodeHuisnummer">4361JL 3</meta:user-defined>
    <meta:user-defined meta:name="OVERHEIDop.straatnaam">Piet Mondriaanpad</meta:user-defined>
    <meta:user-defined meta:name="OVERHEIDop.woonplaats">Westkapell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594</meta:user-defined>
    <meta:user-defined meta:name="OVERHEIDop.GmbID/DC.identifier">gmb-2020-302594</meta:user-defined>
    <meta:user-defined meta:name="OVERHEIDop.versieInformatie"/>
  </office:meta>
</office:document-meta>
</file>