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ouwershoofd 20 in Vrouwenpolder, aanvraag omgevingsvergunning voor het uitbreiden van de recrea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0 november 2020</text:p>
            <text:p text:style-name="common-al">Extern zaaknummer: SXO63996620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02592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592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592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32472 400933</meta:user-defined>
    <meta:user-defined meta:name="DC.title">Brouwershoofd 20 in Vrouwenpolder, aanvraag omgevingsvergunning voor het uitbreiden van de recreatiewoning</meta:user-defined>
    <meta:user-defined meta:name="OVERHEID.PostcodeHuisnummer/OVERHEIDop.postcodeHuisnummer">4354NV 20</meta:user-defined>
    <meta:user-defined meta:name="OVERHEIDop.straatnaam">Brouwershoofd</meta:user-defined>
    <meta:user-defined meta:name="OVERHEIDop.woonplaats">Vrouwenpolder</meta:user-defined>
    <meta:user-defined meta:name="DCTERMS.W3CDTF/DCTERMS.available">2020-11-19</meta:user-defined>
    <meta:user-defined meta:name="DCTERMS.W3CDTF/OVERHEIDop.jaargang">2020</meta:user-defined>
    <meta:user-defined meta:name="OVERHEIDop.publicationIssue">302592</meta:user-defined>
    <meta:user-defined meta:name="OVERHEIDop.GmbID/DC.identifier">gmb-2020-302592</meta:user-defined>
    <meta:user-defined meta:name="OVERHEIDop.versieInformatie"/>
  </office:meta>
</office:document-meta>
</file>