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20 in Zouteland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0</text:p>
            <text:p text:style-name="common-al">Extern zaaknummer: SXO639672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9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153 393267</meta:user-defined>
    <meta:user-defined meta:name="DC.title">De Zandput 20 in Zoutelande, aanvraag omgevingsvergunning voor het bouwen van een recreatiewoning</meta:user-defined>
    <meta:user-defined meta:name="OVERHEID.PostcodeHuisnummer/OVERHEIDop.postcodeHuisnummer">4374NJ 20</meta:user-defined>
    <meta:user-defined meta:name="OVERHEIDop.straatnaam">De Zandput</meta:user-defined>
    <meta:user-defined meta:name="OVERHEIDop.woonplaats">Zoutelan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90</meta:user-defined>
    <meta:user-defined meta:name="OVERHEIDop.GmbID/DC.identifier">gmb-2020-302590</meta:user-defined>
    <meta:user-defined meta:name="OVERHEIDop.versieInformatie"/>
  </office:meta>
</office:document-meta>
</file>