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van horeca naar dienstverlenend bedrijfspand met horeca en het realiseren van twee appartementen op de eerste verdieping  - Kerkstraat 6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erkstraat 64, 5175 BB: het wijzigen van de bestemming van horeca naar dienstverlenend bedrijfspand met horeca en het realiseren van twee appartementen op de eerste verdieping (20201014 ontvangen 27-01-2020)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14 </meta:user-defined>
    <dc:language>nl</dc:language>
    <meta:user-defined meta:name="OVERHEID.EPSG28992/DC.spatial">133216,741 404235,067</meta:user-defined>
    <meta:user-defined meta:name="DC.title">Gemeente Loon op Zand - aanvraag omgevingsvergunning - wijzigen van de bestemming van horeca naar dienstverlenend bedrijfspand met horeca en het realiseren van twee appartementen op de eerste verdieping  - Kerkstraat 64, Loon op Zand</meta:user-defined>
    <meta:user-defined meta:name="OVERHEID.PostcodeHuisnummer/OVERHEIDop.postcodeHuisnummer">5175BB 64</meta:user-defined>
    <meta:user-defined meta:name="OVERHEIDop.straatnaam">Kerkstraat</meta:user-defined>
    <meta:user-defined meta:name="OVERHEIDop.woonplaats">Loon op 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59</meta:user-defined>
    <meta:user-defined meta:name="OVERHEIDop.GmbID/DC.identifier">gmb-2020-30259</meta:user-defined>
    <meta:user-defined meta:name="OVERHEIDop.versieInformatie"/>
  </office:meta>
</office:document-meta>
</file>