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in Oostkapelle, aanvraag omgevingsvergunning voor het realiseren van 8 appartementen met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20</text:p>
            <text:p text:style-name="common-al">Extern zaaknummer: SXO641378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58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31.68 399064.27</meta:user-defined>
    <meta:user-defined meta:name="DC.title">Torenstraat in Oostkapelle, aanvraag omgevingsvergunning voor het realiseren van 8 appartementen met een bijgebouw</meta:user-defined>
    <meta:user-defined meta:name="OVERHEID.PostcodeHuisnummer/OVERHEIDop.postcodeHuisnummer">4356BJ 5</meta:user-defined>
    <meta:user-defined meta:name="OVERHEIDop.straatnaam">Waterstraat</meta:user-defined>
    <meta:user-defined meta:name="OVERHEIDop.woonplaats">Oostkapell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588</meta:user-defined>
    <meta:user-defined meta:name="OVERHEIDop.GmbID/DC.identifier">gmb-2020-302588</meta:user-defined>
    <meta:user-defined meta:name="OVERHEIDop.versieInformatie"/>
  </office:meta>
</office:document-meta>
</file>