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810) Gravin van Viandenlaan 14 Leidschendam uitbreiden woning aan de voor- zij- en achtergevel met aansluitend dakterras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aan de voor- zij- en achtergevel met aansluitend dakterras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58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89.92 457151.46</meta:user-defined>
    <meta:user-defined meta:name="DC.title">Aanvraag omgevingsvergunning (kenmerk 684810) Gravin van Viandenlaan 14 Leidschendam uitbreiden woning aan de voor- zij- en achtergevel met aansluitend dakterras aan de achtergevel</meta:user-defined>
    <meta:user-defined meta:name="OVERHEID.PostcodeHuisnummer/OVERHEIDop.postcodeHuisnummer">2263TJ 14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4</meta:user-defined>
    <meta:user-defined meta:name="OVERHEIDop.GmbID/DC.identifier">gmb-2020-302584</meta:user-defined>
    <meta:user-defined meta:name="OVERHEIDop.versieInformatie"/>
  </office:meta>
</office:document-meta>
</file>