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edduinen 4 in Domburg, aanvraag omgevingsvergunning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november 2020</text:p>
            <text:p text:style-name="common-al">Extern zaaknummer: SXO6424049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2583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583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583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3681.29 398171.42</meta:user-defined>
    <meta:user-defined meta:name="DC.title">Vliedduinen 4 in Domburg, aanvraag omgevingsvergunning voor het bouwen van een woning</meta:user-defined>
    <meta:user-defined meta:name="OVERHEID.PostcodeHuisnummer/OVERHEIDop.postcodeHuisnummer">4357HL 6</meta:user-defined>
    <meta:user-defined meta:name="OVERHEIDop.straatnaam">Vliedduinen</meta:user-defined>
    <meta:user-defined meta:name="OVERHEIDop.woonplaats">Domburg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2583</meta:user-defined>
    <meta:user-defined meta:name="OVERHEIDop.GmbID/DC.identifier">gmb-2020-302583</meta:user-defined>
    <meta:user-defined meta:name="OVERHEIDop.versieInformatie"/>
  </office:meta>
</office:document-meta>
</file>