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utenburgseweg 11 in Zoutelande, aanvraag omgevingsvergunning voor het uitbreiden van de kampeermiddelen buiten het bestaande kampeerterr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10 november 2020</text:p>
            <text:p text:style-name="common-al">Extern zaaknummer: SXO63943623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 Tegen een aanvraag kan geen bezwaarschrift worden ingediend. Dat kan pas nadat het college op de aanvraag heeft beslist.</text:p>
            <text:p text:style-name="common-al"/>
            <text:p text:style-name="common-al">
            <text:span text:style-name="nadrukvet">Informatie</text:span>
          </text:p>
            <text:p text:style-name="common-al">De binnengekomen aanvragen zijn door ons nog niet getoetst. De stukken kunt u inzien op het gemeentehuis, Traverse 1 in Domburg.</text:p>
            <text:p text:style-name="common-al">De Centrale Publieksbalie werkt in verband met het coronavirus uitsluitend op afspraak en dan alleen voor urgente zaken.</text:p>
            <text:p text:style-name="common-al">Wilt u één of meerdere dossiers inzien? Wij helpen u graag en vragen u contact op te nemen via 0118 555444, dat kan vanaf 08.30 uur ‘s morgens. U kunt ons ook mailen: gemeente@veere.nl. Geeft u daarbij het externe zaaknummer aa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302581</text:span><text:line-break/><text:date style:data-style-name="dag" text:fixed="true" text:date-value="2020-11-19"/><text:line-break/><text:date style:data-style-name="jaar" text:fixed="true" text:date-value="2020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2581</text:span><text:date style:data-style-name="nicedate" text:fixed="true" text:date-value="2020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2581</text:span><text:date style:data-style-name="nicedate" text:fixed="true" text:date-value="2020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Veer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/OVERHEID.category">Ruimte en infrastructuur | Organisatie en beleid</meta:user-defined>
    <dc:language>nl</dc:language>
    <meta:user-defined meta:name="OVERHEID.EPSG28992/DC.spatial">22650 393082</meta:user-defined>
    <meta:user-defined meta:name="DC.title">Houtenburgseweg 11 in Zoutelande, aanvraag omgevingsvergunning voor het uitbreiden van de kampeermiddelen buiten het bestaande kampeerterrein</meta:user-defined>
    <meta:user-defined meta:name="OVERHEID.PostcodeHuisnummer/OVERHEIDop.postcodeHuisnummer">4374NN 11</meta:user-defined>
    <meta:user-defined meta:name="OVERHEIDop.straatnaam">Houtenburgseweg</meta:user-defined>
    <meta:user-defined meta:name="OVERHEIDop.woonplaats">Zoutelande</meta:user-defined>
    <meta:user-defined meta:name="DCTERMS.W3CDTF/DCTERMS.available">2020-11-19</meta:user-defined>
    <meta:user-defined meta:name="DCTERMS.W3CDTF/OVERHEIDop.jaargang">2020</meta:user-defined>
    <meta:user-defined meta:name="OVERHEIDop.publicationIssue">302581</meta:user-defined>
    <meta:user-defined meta:name="OVERHEIDop.GmbID/DC.identifier">gmb-2020-302581</meta:user-defined>
    <meta:user-defined meta:name="OVERHEIDop.versieInformatie"/>
  </office:meta>
</office:document-meta>
</file>