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ade, (zaaknummer 24127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november 2020, is een incidentele standplaatsvergunning verleend voor het innemen van een standplaats voor een inpakkraam van 3 december t/m 5 december 2020 en 21 t/m 24 december 2020 en een oliebollenkraam van 27 december t/m 31 december 2020, op de locatie <text:span text:style-name="nadrukvet">Wad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5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19.871 505295.646</meta:user-defined>
    <meta:user-defined meta:name="DC.title">Verleende incidentele standplaatsvergunning, Wade, (zaaknummer 241279-2020)</meta:user-defined>
    <meta:user-defined meta:name="OVERHEID.PostcodeHuisnummer/OVERHEIDop.postcodeHuisnummer">8043LR 27</meta:user-defined>
    <meta:user-defined meta:name="OVERHEIDop.straatnaam">Wade</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2575</meta:user-defined>
    <meta:user-defined meta:name="OVERHEIDop.GmbID/DC.identifier">gmb-2020-302575</meta:user-defined>
    <meta:user-defined meta:name="OVERHEIDop.versieInformatie"/>
  </office:meta>
</office:document-meta>
</file>