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gevelreclame en vergroenen gevelelementen De Trompet 299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999 </text:p>
                <text:p text:style-name="al">Zaaknummer : Z/2020/346168 </text:p>
                <text:p text:style-name="al">Omschrijving : aanbrengen van gevelreclame en vergroenen gevelelementen </text:p>
                <text:p text:style-name="al">Ontvangstdatum: 16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5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168</meta:user-defined>
    <dc:language>nl</dc:language>
    <meta:user-defined meta:name="OVERHEID.EPSG28992/DC.spatial">108408.966 501988.494</meta:user-defined>
    <meta:user-defined meta:name="DC.title">Aanvraag omgevingsvergunning, aanbrengen van gevelreclame en vergroenen gevelelementen De Trompet 2999, te Heemskerk</meta:user-defined>
    <meta:user-defined meta:name="OVERHEID.PostcodeHuisnummer/OVERHEIDop.postcodeHuisnummer">1967DD 2990</meta:user-defined>
    <meta:user-defined meta:name="OVERHEIDop.straatnaam">De Trompet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567</meta:user-defined>
    <meta:user-defined meta:name="OVERHEIDop.GmbID/DC.identifier">gmb-2020-302567</meta:user-defined>
    <meta:user-defined meta:name="OVERHEIDop.versieInformatie"/>
  </office:meta>
</office:document-meta>
</file>