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plitsen van een bedrijfshal Het Aambeeld 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et Aambeeld 9 </text:p>
                <text:p text:style-name="al">Zaaknummer : Z/2020/345897</text:p>
                <text:p text:style-name="al"> Omschrijving : splitsen van een bedrijfshal </text:p>
                <text:p text:style-name="al">Ontvangstdatum: 12 november 2020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256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6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6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5897</meta:user-defined>
    <dc:language>nl</dc:language>
    <meta:user-defined meta:name="OVERHEID.EPSG28992/DC.spatial">105170.664 501924.827</meta:user-defined>
    <meta:user-defined meta:name="DC.title">Aanvraag omgevingsvergunning, splitsen van een bedrijfshal Het Aambeeld 9, te Heemskerk</meta:user-defined>
    <meta:user-defined meta:name="OVERHEID.PostcodeHuisnummer/OVERHEIDop.postcodeHuisnummer">1969NC 9</meta:user-defined>
    <meta:user-defined meta:name="OVERHEIDop.straatnaam">Het Aambeeld</meta:user-defined>
    <meta:user-defined meta:name="OVERHEIDop.woonplaats">Heemskerk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2566</meta:user-defined>
    <meta:user-defined meta:name="OVERHEIDop.GmbID/DC.identifier">gmb-2020-302566</meta:user-defined>
    <meta:user-defined meta:name="OVERHEIDop.versieInformatie"/>
  </office:meta>
</office:document-meta>
</file>