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 t.b.v. een extra entree Haydnplein 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aydnplein 8 </text:p>
                <text:p text:style-name="al">Zaaknummer : Z/2020/345842</text:p>
                <text:p text:style-name="al"> Omschrijving : het wijzigen van de gevel t.b.v. een extra entree </text:p>
                <text:p text:style-name="al">Ontvangstdatum: 12 november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256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6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6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5842</meta:user-defined>
    <dc:language>nl</dc:language>
    <meta:user-defined meta:name="OVERHEID.EPSG28992/DC.spatial">106772.906 503026.985</meta:user-defined>
    <meta:user-defined meta:name="DC.title">Aanvraag omgevingsvergunning, het wijzigen van de gevel t.b.v. een extra entree Haydnplein 8, te Heemskerk</meta:user-defined>
    <meta:user-defined meta:name="OVERHEID.PostcodeHuisnummer/OVERHEIDop.postcodeHuisnummer">1962KE 8</meta:user-defined>
    <meta:user-defined meta:name="OVERHEIDop.straatnaam">Haydnplein</meta:user-defined>
    <meta:user-defined meta:name="OVERHEIDop.woonplaats">Heemsker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561</meta:user-defined>
    <meta:user-defined meta:name="OVERHEIDop.GmbID/DC.identifier">gmb-2020-302561</meta:user-defined>
    <meta:user-defined meta:name="OVERHEIDop.versieInformatie"/>
  </office:meta>
</office:document-meta>
</file>