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 aangepaste Uitvoeringsregels bij de Verordening jeugdhulp SWW (1-1-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28 januari 2020 besloten:</text:p>
            <text:list text:style-name="id1-3-2-2-1-3">
              <text:list-item text:style-override="id1-3-2-2-1-3-1">
                <text:number>1.</text:number>
                <text:p text:style-name="al">De Uitvoeringsregels Jeugd Stichtse Vecht 2020 per 1 februari 2020 vaststellen.</text:p>
              </text:list-item>
              <text:list-item text:style-override="id1-3-2-2-1-3-2">
                <text:number>2.</text:number>
                <text:p text:style-name="al">Intrekken aangepaste uitvoeringsregels bij de verordening jeugdhulp SWW per 1 februari 2020.</text:p>
              </text:list-item>
              <text:list-item text:style-override="id1-3-2-2-1-3-3">
                <text:number>3.</text:number>
                <text:p text:style-name="al">Instemmen met reactie op Advies van de Adviesraad. </text:p>
                <text:p text:style-name="al"/>
              </text:list-item>
            </text:list>
            <text:p text:style-name="al">Stichtse Vecht, 5 februari 2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Zorg en gezondheid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Intrekken aangepaste Uitvoeringsregels bij de Verordening jeugdhulp SWW (1-1-2016)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56</meta:user-defined>
    <meta:user-defined meta:name="OVERHEIDop.betreftRegeling">CVDR404192_1</meta:user-defined>
    <meta:user-defined meta:name="OVERHEIDop.GmbID/DC.identifier">gmb-2020-30256</meta:user-defined>
    <meta:user-defined meta:name="OVERHEIDop.versieInformatie"/>
  </office:meta>
</office:document-meta>
</file>