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53, 1251 EW, het moderniseren van de bestaande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53, 1251 EW, het moderniseren van de bestaande antennes, ingekomen 16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5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42.745 472678.433</meta:user-defined>
    <meta:user-defined meta:name="DC.title">Aangevraagde omgevingsvergunning Hilversumseweg 53, 1251 EW, het moderniseren van de bestaande antennes</meta:user-defined>
    <meta:user-defined meta:name="OVERHEID.PostcodeHuisnummer/OVERHEIDop.postcodeHuisnummer">1251EW 53</meta:user-defined>
    <meta:user-defined meta:name="OVERHEIDop.straatnaam">Hilversumseweg</meta:user-defined>
    <meta:user-defined meta:name="OVERHEIDop.woonplaats">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43</meta:user-defined>
    <meta:user-defined meta:name="OVERHEIDop.GmbID/DC.identifier">gmb-2020-302543</meta:user-defined>
    <meta:user-defined meta:name="OVERHEIDop.versieInformatie"/>
  </office:meta>
</office:document-meta>
</file>