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Hynckes 3, 1261 ZL, het bouwen van een half verdiepte berging m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Hynckes 3, 1261 ZL, het bouwen van een half verdiepte berging met dakterras, ingekomen 15 november 2020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253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341.462 478402.196</meta:user-defined>
    <meta:user-defined meta:name="DC.title">Aangevraagde omgevingsvergunning Laantje van Hynckes 3, 1261 ZL, het bouwen van een half verdiepte berging met dakterras</meta:user-defined>
    <meta:user-defined meta:name="OVERHEID.PostcodeHuisnummer/OVERHEIDop.postcodeHuisnummer">1261ZL 3</meta:user-defined>
    <meta:user-defined meta:name="OVERHEIDop.straatnaam">Laantje van Hynckes</meta:user-defined>
    <meta:user-defined meta:name="OVERHEIDop.woonplaats">Blaric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536</meta:user-defined>
    <meta:user-defined meta:name="OVERHEIDop.GmbID/DC.identifier">gmb-2020-302536</meta:user-defined>
    <meta:user-defined meta:name="OVERHEIDop.versieInformatie"/>
  </office:meta>
</office:document-meta>
</file>