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noek 7, 1261 PA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noek 7, 1261 PA, het vellen van 1 boom, ingekomen 14 november 2020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0252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2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2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6624.511 477826.092</meta:user-defined>
    <meta:user-defined meta:name="DC.title">Aangevraagde omgevingsvergunning Snoek 7, 1261 PA, het vellen van 1 boom</meta:user-defined>
    <meta:user-defined meta:name="OVERHEID.PostcodeHuisnummer/OVERHEIDop.postcodeHuisnummer">1261PA 7</meta:user-defined>
    <meta:user-defined meta:name="OVERHEIDop.straatnaam">Snoek</meta:user-defined>
    <meta:user-defined meta:name="OVERHEIDop.woonplaats">Blaricu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523</meta:user-defined>
    <meta:user-defined meta:name="OVERHEIDop.GmbID/DC.identifier">gmb-2020-302523</meta:user-defined>
    <meta:user-defined meta:name="OVERHEIDop.versieInformatie"/>
  </office:meta>
</office:document-meta>
</file>