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met 6 wooneenheden, Herenstraat 108A 2313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1611223</text:p>
            <text:p text:style-name="common-al">Ingekomen: 16-11-2020 14:11</text:p>
            <text:p text:style-name="common-al">Locatie: Herenstraat 108A 2313AM Leiden</text:p>
            <text:p text:style-name="common-al">Projectomschrijving: kamerverhuur met 6 wooneenheden, Herenstraat 108A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250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0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0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6 wooneenheden, Herenstraat 108A</meta:user-defined>
    <dc:language>nl</dc:language>
    <meta:user-defined meta:name="OVERHEID.EPSG28992/DC.spatial">93504.8830651966 462840.878446508</meta:user-defined>
    <meta:user-defined meta:name="DC.title">Aanvraag onttrekkingsvergunning, kamerverhuur met 6 wooneenheden, Herenstraat 108A 2313AM Leiden</meta:user-defined>
    <meta:user-defined meta:name="OVERHEID.PostcodeHuisnummer/OVERHEIDop.postcodeHuisnummer">2313AM 108</meta:user-defined>
    <meta:user-defined meta:name="OVERHEIDop.straatnaam">Herenstraat</meta:user-defined>
    <meta:user-defined meta:name="OVERHEIDop.woonplaats">Leid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2502</meta:user-defined>
    <meta:user-defined meta:name="OVERHEIDop.GmbID/DC.identifier">gmb-2020-302502</meta:user-defined>
    <meta:user-defined meta:name="OVERHEIDop.versieInformatie"/>
  </office:meta>
</office:document-meta>
</file>