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oisdomein 50 te Maastricht. Kennisgeving nieuwe aanvraag omgevingsvergunning, het realiseren van een studentenhuisvesting (EinsteinCampus) voor ca 506 eenheden met diverse ondersteunende fun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142WB</text:p>
            <text:p text:style-name="common-al">
            <text:span text:style-name="nadrukvet">Duboisdomein 50 te Maastricht</text:span>
          </text:p>
            <text:p text:style-name="common-al">
            <text:span text:style-name="nadrukvet">het realiseren van een studentenhuisvesting (EinsteinCampus) voor ca 506 eenheden met diverse ondersteunende functies</text:span>
          </text:p>
            <text:p text:style-name="common-al"/>
            <text:p text:style-name="common-al">
            <text:span text:style-name="nadrukvet">Datum ontvangst aanvraag:</text:span> 16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24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57.6 316587.3</meta:user-defined>
    <meta:user-defined meta:name="DC.title">Duboisdomein 50 te Maastricht. Kennisgeving nieuwe aanvraag omgevingsvergunning, het realiseren van een studentenhuisvesting (EinsteinCampus) voor ca 506 eenheden met diverse ondersteunende functies</meta:user-defined>
    <meta:user-defined meta:name="OVERHEID.PostcodeHuisnummer/OVERHEIDop.postcodeHuisnummer">6229GT 50</meta:user-defined>
    <meta:user-defined meta:name="OVERHEIDop.straatnaam">Duboisdomein</meta:user-defined>
    <meta:user-defined meta:name="OVERHEIDop.woonplaats">Maastri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498</meta:user-defined>
    <meta:user-defined meta:name="OVERHEIDop.GmbID/DC.identifier">gmb-2020-302498</meta:user-defined>
    <meta:user-defined meta:name="OVERHEIDop.versieInformatie"/>
  </office:meta>
</office:document-meta>
</file>