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 Sachi Miyachi op het Gerecht t.o.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364</text:p>
            <text:p text:style-name="common-al">Ingekomen: 16-11-2020 00:00</text:p>
            <text:p text:style-name="common-al">Locatie: Gerecht 2311T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49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unstwerk Sachi Miyachi op het Gerecht</meta:user-defined>
    <dc:language>nl</dc:language>
    <meta:user-defined meta:name="OVERHEID.EPSG28992/DC.spatial">93404.28906512 463717.347447044</meta:user-defined>
    <meta:user-defined meta:name="DC.title">Aanvraag omgevingsvergunning, plaatsen kunstwerk Sachi Miyachi op het Gerecht t.o. nummer 6</meta:user-defined>
    <meta:user-defined meta:name="OVERHEID.PostcodeHuisnummer/OVERHEIDop.postcodeHuisnummer">2311TC 10</meta:user-defined>
    <meta:user-defined meta:name="OVERHEIDop.straatnaam">Gerech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95_5602587_16055372...|exb-2020-62525</meta:user-defined>
    <meta:user-defined meta:name="DCTERMS.W3CDTF/OVERHEIDop.jaargang">2020</meta:user-defined>
    <meta:user-defined meta:name="OVERHEIDop.publicationIssue">302496</meta:user-defined>
    <meta:user-defined meta:name="OVERHEIDop.GmbID/DC.identifier">gmb-2020-302496</meta:user-defined>
    <meta:user-defined meta:name="OVERHEIDop.versieInformatie"/>
  </office:meta>
</office:document-meta>
</file>