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kadastrale sectie O perceelnr 7561 Zilverpark Oost</text:span></text:p>
            <text:p text:style-name="common-al"/>
            <text:p text:style-name="common-al">Dossiernummer: 1291</text:p>
            <text:p text:style-name="common-al"/>
            <text:p text:style-name="common-al">Dossieromschrijving: het oprichten van een woongebouw met 35 appartement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1</meta:user-defined>
    <meta:user-defined meta:name="DCTERMS.abstract">het oprichten van een woongebouw met 35 appartementen</meta:user-defined>
    <dc:language>nl</dc:language>
    <meta:user-defined meta:name="OVERHEID.EPSG28992/DC.spatial">161065.783544796 501978.306325613</meta:user-defined>
    <meta:user-defined meta:name="DC.title">1291 Verlengingsbesluit</meta:user-defined>
    <meta:user-defined meta:name="OVERHEID.PostcodeHuisnummer/OVERHEIDop.postcodeHuisnummer">8232WB 141</meta:user-defined>
    <meta:user-defined meta:name="OVERHEIDop.straatnaam">Munt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3</meta:user-defined>
    <meta:user-defined meta:name="OVERHEIDop.GmbID/DC.identifier">gmb-2020-302473</meta:user-defined>
    <meta:user-defined meta:name="OVERHEIDop.versieInformatie"/>
  </office:meta>
</office:document-meta>
</file>