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 beschikking Wet algemene bepalingen omgevingsrecht Uitgebreide voorbereidingsprocedure week 5 Standaardruiter 21-55 Veen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bekend dat zij in het kader van de Wet algemene bepalingen omgevingsrecht voornemens zijn op verzoek van de heer R.C.J. Top van R TopCars een vergunning in te trekken</text:p>
            <text:p text:style-name="common-al">Voor         : het inzamelen, ontmantelen en recyclen van afgeschreven ICT-apparatuur van bedrijven en particulieren.</text:p>
            <text:p text:style-name="common-al">Locatie      : Standaardruiter 21-11 te Veenendaal</text:p>
            <text:p text:style-name="common-al">Type         : integraal </text:p>
            <text:p text:style-name="common-al">De reden van intrekking is dat de genoemde activiteiten niet meer plaatsvinden. Het ICT-bedrijf bestaat niet meer op deze locatie.</text:p>
            <text:p text:style-name="common-al">
            <text:span text:style-name="nadrukvet">Zienswijze</text:span>
          </text:p>
            <text:p text:style-name="common-al">Gedurende genoemde termijn van zes weken kan door een ieder zowel schriftelijk als mondeling zienswijzen worden ingediend op het ontwerpbesluit. Schriftelijke zienswijzen moeten worden gericht aan het college van burgemeester en wethouders, p/a Omgevingsdienst regio Utrecht, Postbus 13101, 3507 LC Utrecht. De zienswijze dient de volgende informatie te bevatten: naam, handtekening en adres van de indiener, datum, reden van de zienswijze en op welk ontwerpbesluit de zienswijze betrekking heeft. Voor het doorgeven van een mondelinge zienswijze wordt u verzocht een afspraak te maken via tel: 088 – 022 50 00.</text:p>
            <text:p text:style-name="common-al">
            <text:span text:style-name="nadrukvet">Ter inzage</text:span>
          </text:p>
            <text:p text:style-name="common-al">Het ontwerpbesluit ligt met de bijbehorende stukken vanaf 5 februari 2020 gedurende zes weken ter inzage bij:</text:p>
            <text:p text:style-name="common-al"/>
            <text:list text:style-name="id1-3-2-1-1-11">
              <text:list-item text:style-override="id1-3-2-1-1-11-1">
                <text:number>1.</text:number>
                <text:p text:style-name="al">Gemeentehuis te Veenendaal,      Raadhuisplein 1, elke werkdag van 08.30 tot 12.30 uur en donderdag van 8.30      tot 17.00 uur </text:p>
              </text:list-item>
              <text:list-item text:style-override="id1-3-2-1-1-11-2">
                <text:number>2.</text:number>
                <text:p text:style-name="al">Omgevingsdienst regio      Utrecht, Archimedeslaan 6 te Utrecht, elke werkdag van 08.30 tot 12.30 uur      en van 13.30 tot 17.00 uur ( na telefonisch overleg 088-0225000);</text:p>
              </text:list-item>
            </text:list>
            <text:p text:style-name="common-al">Wij maken u erop attent dat slechts beroep tegen de uiteindelijke beschikking kan worden ingediend als ook een zienswijze is ingebracht tegen de ontwerpbeschikking en men belanghebbende 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24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640,81 449992,12</meta:user-defined>
    <meta:user-defined meta:name="DC.title">Kennisgeving ontwerp beschikking Wet algemene bepalingen omgevingsrecht Uitgebreide voorbereidingsprocedure week 5 Standaardruiter 21-55 Veenendaal</meta:user-defined>
    <meta:user-defined meta:name="OVERHEID.PostcodeHuisnummer/OVERHEIDop.postcodeHuisnummer">3905PT 21</meta:user-defined>
    <meta:user-defined meta:name="OVERHEIDop.straatnaam">Standaardruiter</meta:user-defined>
    <meta:user-defined meta:name="OVERHEIDop.woonplaats">Veenendaal</meta:user-defined>
    <meta:user-defined meta:name="DCTERMS.W3CDTF/DCTERMS.available">2020-02-05</meta:user-defined>
    <meta:user-defined meta:name="DCTERMS.W3CDTF/OVERHEIDop.jaargang">2020</meta:user-defined>
    <meta:user-defined meta:name="OVERHEIDop.publicationIssue">30245</meta:user-defined>
    <meta:user-defined meta:name="OVERHEIDop.GmbID/DC.identifier">gmb-2020-30245</meta:user-defined>
    <meta:user-defined meta:name="OVERHEIDop.versieInformatie"/>
  </office:meta>
</office:document-meta>
</file>