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uismansweg 6 in Schoorl, het kappen van een eik, datum ontvangst 10 november 2020 (WABO200227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2432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432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uismansweg 6 in Schoorl, het kappen van een eik, datum ontvangst 10 november 2020 (WABO2002272) </meta:user-defined>
    <dc:language>nl</dc:language>
    <meta:user-defined meta:name="OVERHEID.EPSG28992/DC.spatial">108223 524623</meta:user-defined>
    <meta:user-defined meta:name="DC.title">Gemeente Bergen, ontvangen aanvraag Omgevingsvergunning, Huismansweg 6 in Schoorl, het kappen van een eik, datum ontvangst 10 november 2020 (WABO2002272)</meta:user-defined>
    <meta:user-defined meta:name="OVERHEID.PostcodeHuisnummer/OVERHEIDop.postcodeHuisnummer">1871CH 6</meta:user-defined>
    <meta:user-defined meta:name="OVERHEIDop.straatnaam">Huismansweg</meta:user-defined>
    <meta:user-defined meta:name="OVERHEIDop.woonplaats">Schoorl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2432</meta:user-defined>
    <meta:user-defined meta:name="OVERHEIDop.GmbID/DC.identifier">gmb-2020-302432</meta:user-defined>
    <meta:user-defined meta:name="OVERHEIDop.versieInformatie"/>
  </office:meta>
</office:document-meta>
</file>