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uinderij 5-25 (oneven) en Schooltuinen 5-15 (oneven) en 6-18 (even), project Fluwelenhof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Gouda een besluit genomen op de aanvraag met kenmerk 2020202755. Dit betreft het realiseren van 24 woningen ter plaatse van de De Tuinderij 5-25 (oneven) en Schooltuinen 5-15 (oneven) en 6-18 (even), project Fluwelenhof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4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61 446917.54</meta:user-defined>
    <meta:user-defined meta:name="OVERHEID.EPSG28992/DC.spatial">108969.32 446929.47</meta:user-defined>
    <meta:user-defined meta:name="DC.title">Kennisgeving besluit op aanvraag omgevingsvergunning De Tuinderij 5-25 (oneven) en Schooltuinen 5-15 (oneven) en 6-18 (even), project Fluwelenhof in Gouda</meta:user-defined>
    <meta:user-defined meta:name="OVERHEID.PostcodeHuisnummer/OVERHEIDop.postcodeHuisnummer">2806CE 86</meta:user-defined>
    <meta:user-defined meta:name="OVERHEID.PostcodeHuisnummer/OVERHEIDop.postcodeHuisnummer">2806CE 86</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2431</meta:user-defined>
    <meta:user-defined meta:name="OVERHEIDop.GmbID/DC.identifier">gmb-2020-302431</meta:user-defined>
    <meta:user-defined meta:name="OVERHEIDop.versieInformatie"/>
  </office:meta>
</office:document-meta>
</file>