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Aakvlaaiweg (Bergsche Ma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Aakvlaaiweg (Bergsche Maas),</text:span> horizontaal gestuurde boring en aanleggen kabels en leidingen voor innamepompstation Bergsche Maas (OV20190881/4800803); verzonden op 29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7451,346 414275,729</meta:user-defined>
    <meta:user-defined meta:name="DC.title">Gemeente Altena – Besluit verlenen omgevingsvergunning Hank: Aakvlaaiweg (Bergsche Maas)</meta:user-defined>
    <meta:user-defined meta:name="OVERHEIDop.straatnaam">Aakvlaaiweg</meta:user-defined>
    <meta:user-defined meta:name="OVERHEIDop.woonplaats">Han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42</meta:user-defined>
    <meta:user-defined meta:name="OVERHEIDop.GmbID/DC.identifier">gmb-2020-30242</meta:user-defined>
    <meta:user-defined meta:name="OVERHEIDop.versieInformatie"/>
  </office:meta>
</office:document-meta>
</file>