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Baron van Nagellstraat 98 Voorthuizen, bouwen noodstroomvoorziening t.b.v. drinkwater distributie en mak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2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0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Ingetrokken omgevingsvergunning reguliere procedure, Baron van Nagellstraat 98 Voorthuizen, bouwen noodstroomvoorziening t.b.v. drinkwater distributie en maken erfafscheiding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404</meta:user-defined>
    <meta:user-defined meta:name="OVERHEIDop.GmbID/DC.identifier">gmb-2020-302404</meta:user-defined>
    <meta:user-defined meta:name="OVERHEIDop.versieInformatie"/>
  </office:meta>
</office:document-meta>
</file>