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steun COVID-19 voor niet gesubsidieerde culturele instellingen in Purmer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;</text:p>
            <text:p text:style-name="al"/>
            <text:p text:style-name="al">Gelet op de Algemene subsidieverordening Purmerend 2014;</text:p>
            <text:p text:style-name="al"/>
            <text:p text:style-name="al"> BESLUITEN:</text:p>
            <text:p text:style-name="al"/>
            <text:p text:style-name="al">vast te stellen de <text:span text:style-name="nadrukvet">Beleidsregels steun COVID-19 voor niet gesubsidieerde culturele instellingen in Purmerend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1 Subsidieplafond</text:p>
            <text:p text:style-name="al">Het subsidieplafond voor financiële steun COVID-19 aan niet gesubsidieerde instellingen in Purmerend bedraagt eenmalig € 25.000,- (2020)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ichtlijnen bijdrage COVID-19</text:p>
            <text:p text:style-name="al">1. De culturele organisatie is gevestigd in gemeente Purmerend en heeft de afgelopen drie jaar geen subsidie van gemeente Purmerend ontvangen.</text:p>
            <text:p text:style-name="al">2. De organisatie biedt een structureel (minimaal vier dagen per week) cultureel of kunstzinnig aanbod in Purmerend aan en heeft dit ook de afgelopen drie jaar gedaan. </text:p>
            <text:p text:style-name="al">Het culturele aanbod kan zijn op het gebied van:</text:p>
            <text:p text:style-name="al">a. Muziek</text:p>
            <text:p text:style-name="al">b. Dans</text:p>
            <text:p text:style-name="al">c. Beeldende kunst</text:p>
            <text:p text:style-name="al">d. Theater </text:p>
            <text:p text:style-name="al">e. Film </text:p>
            <text:p text:style-name="al">3. De organisatie staat ingeschreven in de Kamer van Koophandel.</text:p>
            <text:p text:style-name="al">4. De organisatie beschikt over een eigen locatie.</text:p>
            <text:p text:style-name="al">5. De organisatie heeft personeel in dienst. Culturele ZZP’ers komen voor deze subsidiemogelijkheid niet in aanmerking. </text:p>
            <text:p text:style-name="al">6. Een financiële bijdrage van de gemeente is specifiek bedoeld om de schade geleden door COVID-19 in 2020 te verzachten. De financiële bijdrage is niet voor andere doeleinden dan steun in het kader van COVID-19 bedoeld.</text:p>
            <text:p text:style-name="al">7. De niet gesubsidieerde culturele organisatie heeft directe en aantoonbare financiële schade als gevolg van COVID-19 en bijbehorende coronamaatregelen. Hiervoor geldt het volgende:</text:p>
            <text:p text:style-name="al">a. De schade is geleden in de periode maart 2020 – december 2020.</text:p>
            <text:p text:style-name="al">b. De schade kan bestaan uit gemiste inkomsten, doordat bijvoorbeeld concerten, voorstellingen of andere uitvoeringen door de coronamaatregelen moesten worden afgezegd, terwijl er wel kosten zijn gemaakt waarvoor geen dekking meer was.</text:p>
            <text:p text:style-name="al">c. De schade kan bestaan uit gemiste inkomsten uit bijvoorbeeld lesgelden, aangezien lessen door de lockdown niet konden plaatsvinden en leden als direct gevolg van COVID-19 hun lidmaatschap bij de culturele organisatie hebben opgezegd. </text:p>
            <text:p text:style-name="al">d. De schade kan bestaan uit het doorlopen van vaste lasten (o.a. huisvestingslasten), terwijl daar door de coronamaatregelen geen of minder inkomsten tegenover staan.</text:p>
            <text:p text:style-name="al">e. De schade kan bestaan uit het hebben moeten maken van extra kosten om de activiteiten coronaproof te kunnen organiseren (aanschaf handgel etc.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ichtlijnen aanvragen subsidie</text:p>
            <text:p text:style-name="al">1. Voor het aanvragen van een subsidie dient het algemene subsidieaanvraagformulier van gemeente Purmerend te worden gebruikt, waarin de basisgegevens van de niet gesubsidieerde culturele instellingen worden vermeld. </text:p>
            <text:p text:style-name="al">2. Het verzoek wordt beoordeeld op basis van de beleidsregels.</text:p>
            <text:p text:style-name="al">3. De niet gesubsidieerde culturele organisatie toont aan te voldoen aan de richtlijnen zoals vermeld onder artikel 2. </text:p>
            <text:p text:style-name="al">4. Daarnaast dient bij de aanvraag te worden ingediend:</text:p>
            <text:p text:style-name="al">a. Een overzicht van de schade als direct gevolg van COVID-19 en bijbehorende coronamaatregelen in de periode maart-december 2020.</text:p>
            <text:p text:style-name="al">b. Een overzicht van reeds ontvangen financiële steun uit o.a. generieke Rijksmaatregelen COVID-19.</text:p>
            <text:p text:style-name="al">5. De aanvraag voor een bijdrage moet voor 15 december 2020 door de niet gesubsidieerde culturele instelling zijn ingedie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hoogte</text:p>
            <text:p text:style-name="al">1. De bijdrage wordt berekend aan de hand van het ingediende financiële overzicht van de coronaschade in 2020. </text:p>
            <text:p text:style-name="al">2. De bijdrage bestaat uit een maximale bijdrage ter hoogte van € 2.500,- per niet gesubsidieerde culturele instelling.</text:p>
            <text:p text:style-name="al">3. De aanvragen worden beoordeeld op volgorde van binnenkomst.</text:p>
            <text:p text:style-name="al">4. Het bereiken van het subsidieplafond is reden tot afwijzing van de aanvraag.</text:p>
            <text:p text:style-name="al">5. De subsidie wordt als een waarderingssubsidie verleend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p text:style-name="al">1. Deze beleidsregels treden in werking op de datum na die waarop ze zijn bekend gemaakt en komen te vervallen op 31 december 2020.</text:p>
            <text:p text:style-name="al">2. Subsidieaanvragen kunnen vanaf het moment van inwerkingtreding tot uiterlijk 15 december 2020 worden ingediend.</text:p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beleidsregels worden aangehaald als: Beleidsregels steun COVID-19 voor niet gesubsidieerde culturele instellingen in Purmerend</text:p>
            <text:p text:style-name="al"/>
            <text:p text:style-name="al"/>
            <text:p text:style-name="al">Purmerend, 10 november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De secretaris, </text:span></text:p>
            <text:p><text:span text:style-name="ondertekening_naam">
            <text:span text:style-name="voornaam">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3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Financiën | Organisatie en beleid</meta:user-defined>
    <meta:user-defined meta:name="DC.source">https://decentrale.regelgeving.overheid.nl/cvdr/xhtmloutput/Historie/Purmerend/CVDR329607/CVDR329607_1.html</meta:user-defined>
    <meta:user-defined meta:name="OVERHEIDop.referentienummer">1534159</meta:user-defined>
    <meta:user-defined meta:name="DCTERMS.alternative">Beleidsregels steun COVID-19 voor niet gesubsidieerde culturele instellingen in Purmerend</meta:user-defined>
    <dc:language>nl</dc:language>
    <meta:user-defined meta:name="OVERHEID.Gemeente/DC.spatial">Purmerend</meta:user-defined>
    <meta:user-defined meta:name="DC.title">Beleidsregels steun COVID-19 voor niet gesubsidieerde culturele instellingen in Purmere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92</meta:user-defined>
    <meta:user-defined meta:name="OVERHEIDop.betreftRegeling">CVDR646215_1</meta:user-defined>
    <meta:user-defined meta:name="xs:date/OVERHEIDop.startdatum">2020-11-19</meta:user-defined>
    <meta:user-defined meta:name="xs:date/OVERHEIDop.einddatum">2020-12-31</meta:user-defined>
    <meta:user-defined meta:name="OVERHEIDop.GmbID/DC.identifier">gmb-2020-302392</meta:user-defined>
    <meta:user-defined meta:name="OVERHEIDop.versieInformatie"/>
  </office:meta>
</office:document-meta>
</file>