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 voor:</text:p>
            <text:p text:style-name="common-al"/>
            <text:p text:style-name="common-al">Het bouwen van twee aaneengebouwde woningen aan de Stationsstraat 46, ongenummerd, in Molenhoek, kadastraal bekend als Mook en Middelaar, sectie A, nummer 6129. De vergunning is op 12 november 2020 verzonden.</text:p>
            <text:p text:style-name="common-al"/>
            <text:p text:style-name="common-al">
            <text:span text:style-name="nadrukvet">Inzien:</text:span>
          </text:p>
            <text:p text:style-name="common-al">De verleende vergunningen met bijbehorende stukken liggen, met ingang van verzenddatum, tijdens openingstijden op het gemeentehuis ter inzage. De stukken zijn ook digitaal te bekijken op www.ruimtelijkeplannen.nl. Het planidentificatienummer is NL.IMRO.0944.STATIONSSTRAAT46-VA01. Voor meer informatie kunt u contact opnemen met het KlantContactCentrum op telefoonnummer (024) 696 91 11 of via e-mail <text:a xlink:href="mailto:gemeente@mookenmiddelaar.nl" xlink:type="simple">gemeente@mookenmiddelaar.nl</text:a></text:p>
            <text:p text:style-name="common-al"/>
            <text:p text:style-name="common-al">
            <text:span text:style-name="nadrukvet">Beroep:</text:span>
          </text:p>
            <text:p text:style-name="common-al">Belanghebbenden die ten aanzien van het ontwerpbesluit tijdig hun zienswijze hebben ingediend of belanghebbenden die redelijkerwijs niet kan worden verweten geen zienswijze te hebben ingediend, kunnen tegen het genomen besluit beroep instellen bij de Rechtbank Limburg. De termijn voor het indienen van beroep bedraagt zes weken en vangt aan de dag na verzending van het besluit. Beroep kunt u schriftelijk indienen bij de Rechtbank Limburg, sector Bestuursrecht, Postbus 950, 6040 AZ Roermond of digitaal via <text:a xlink:href="http://loket.rechtspraak.nl/bestuursrecht" xlink:type="simple">http://loket.rechtspraak.nl/bestuursrecht</text:a>.<text:span text:style-name="nadrukcur"> Beroep schorst de werking van het besluit niet. Hiervoor kan de voorzieningenrechter van de Rechtbank Limburg, via voornoemd adres of digitaal, worden verzocht om een voorlopige voorziening te treffe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238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8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8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ok en Middelaar</meta:user-defined>
    <meta:user-defined meta:name="OVERHEID.Informatietype/DC.type">officiële publicatie</meta:user-defined>
    <meta:user-defined meta:name="OVERHEIDgvop.Informatietype/DC.type">Beschikkingen | afhandeling</meta:user-defined>
    <meta:user-defined meta:name="OVERHEID.Gemeente/DCTERMS.publisher">Mook en Middelaar</meta:user-defined>
    <meta:user-defined meta:name="OVERHEID.Gemeente/OVERHEID.authority">Mook en Middelaar</meta:user-defined>
    <meta:user-defined meta:name="OVERHEID.TaxonomieBeleidsagenda/OVERHEID.category">Ruimte en infrastructuur | Organisatie en beleid</meta:user-defined>
    <dc:language>nl</dc:language>
    <meta:user-defined meta:name="OVERHEID.EPSG28992/DC.spatial">188506.684 419884.174</meta:user-defined>
    <meta:user-defined meta:name="DC.title">Besluit Omgevingsvergunning</meta:user-defined>
    <meta:user-defined meta:name="OVERHEID.PostcodeHuisnummer/OVERHEIDop.postcodeHuisnummer">6584AS 41</meta:user-defined>
    <meta:user-defined meta:name="OVERHEIDop.straatnaam">Stationsstraat</meta:user-defined>
    <meta:user-defined meta:name="OVERHEIDop.woonplaats">Molenhoek</meta:user-defined>
    <meta:user-defined meta:name="DCTERMS.W3CDTF/DCTERMS.available">2020-11-20</meta:user-defined>
    <meta:user-defined meta:name="DCTERMS.W3CDTF/OVERHEIDop.jaargang">2020</meta:user-defined>
    <meta:user-defined meta:name="OVERHEIDop.publicationIssue">302381</meta:user-defined>
    <meta:user-defined meta:name="OVERHEIDop.GmbID/DC.identifier">gmb-2020-302381</meta:user-defined>
    <meta:user-defined meta:name="OVERHEIDop.versieInformatie"/>
  </office:meta>
</office:document-meta>
</file>