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ieden van buitenschoolse opvang in het gebouw en op de locatie  - De Zandberg 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De Zandberg 4, 5171 RE: het bieden van buitenschoolse opvang in het gebouw en op de locatie (20201012 ontvangen 27-01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12 </meta:user-defined>
    <dc:language>nl</dc:language>
    <meta:user-defined meta:name="OVERHEID.EPSG28992/DC.spatial">133038,281 408915,641</meta:user-defined>
    <meta:user-defined meta:name="DC.title">Gemeente Loon op Zand - aanvraag omgevingsvergunning - bieden van buitenschoolse opvang in het gebouw en op de locatie  - De Zandberg 4, Kaatsheuvel</meta:user-defined>
    <meta:user-defined meta:name="OVERHEID.PostcodeHuisnummer/OVERHEIDop.postcodeHuisnummer">5171RE 4</meta:user-defined>
    <meta:user-defined meta:name="OVERHEIDop.straatnaam">De Zandberg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38</meta:user-defined>
    <meta:user-defined meta:name="OVERHEIDop.GmbID/DC.identifier">gmb-2020-30238</meta:user-defined>
    <meta:user-defined meta:name="OVERHEIDop.versieInformatie"/>
  </office:meta>
</office:document-meta>
</file>