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e afwijken (7 dagen)  van de bestemming voor een evenement op 28 en 29  mei 2021, Kanaalweg 199 te Utrecht, HZ_WABO-20-39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99 te Utrecht</text:span>
          </text:p>
            <text:p text:style-name="common-al">HZ_WABO-20-39207</text:p>
            <text:p text:style-name="common-al">Toelichting: het tijdelijke afwijken (7 dagen)  van de bestemming voor een evenement op 28 en 29  mei 2021</text:p>
            <text:p text:style-name="common-al">Datum ontvangst aanvraag: 13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3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6.06 456343.51</meta:user-defined>
    <meta:user-defined meta:name="DC.title">Aanvraag omgevingsvergunning, het tijdelijke afwijken (7 dagen)  van de bestemming voor een evenement op 28 en 29  mei 2021, Kanaalweg 199 te Utrecht, HZ_WABO-20-39207</meta:user-defined>
    <meta:user-defined meta:name="OVERHEID.PostcodeHuisnummer/OVERHEIDop.postcodeHuisnummer">3533HL 199</meta:user-defined>
    <meta:user-defined meta:name="OVERHEIDop.straatnaam">Kanaalweg</meta:user-defined>
    <meta:user-defined meta:name="OVERHEIDop.woonplaats">Utrecht</meta:user-defined>
    <meta:user-defined meta:name="DCTERMS.W3CDTF/DCTERMS.available">2020-11-18</meta:user-defined>
    <meta:user-defined meta:name="OVERHEIDop.externeBijlage">Publiceerbaar-A|exb-2020-62501</meta:user-defined>
    <meta:user-defined meta:name="DCTERMS.W3CDTF/OVERHEIDop.jaargang">2020</meta:user-defined>
    <meta:user-defined meta:name="OVERHEIDop.publicationIssue">302373</meta:user-defined>
    <meta:user-defined meta:name="OVERHEIDop.GmbID/DC.identifier">gmb-2020-302373</meta:user-defined>
    <meta:user-defined meta:name="OVERHEIDop.versieInformatie"/>
  </office:meta>
</office:document-meta>
</file>