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Boteringestraat 38, 9712 PM Groningen – realiseren 2 balkons en dakopbouw (ontvangstdatum 27-08-2020, dossiernummer 202075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3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47.823 582475.805</meta:user-defined>
    <meta:user-defined meta:name="DC.title">Aanvraag omgevingsvergunning, verlenging termijn: Nieuwe Boteringestraat 38, 9712 PM Groningen – realiseren 2 balkons en dakopbouw (ontvangstdatum 27-08-2020, dossiernummer 202075145)</meta:user-defined>
    <meta:user-defined meta:name="OVERHEID.PostcodeHuisnummer/OVERHEIDop.postcodeHuisnummer">9712PM 38</meta:user-defined>
    <meta:user-defined meta:name="OVERHEIDop.straatnaam">Nieuwe Boteringe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60</meta:user-defined>
    <meta:user-defined meta:name="OVERHEIDop.GmbID/DC.identifier">gmb-2020-302360</meta:user-defined>
    <meta:user-defined meta:name="OVERHEIDop.versieInformatie"/>
  </office:meta>
</office:document-meta>
</file>