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booghaag, een erfafscheiding en 8 vlaggenmasten bij de entree van het resort Kaatsheuvel  - Van Haestrechtstraat 26 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last-al">- Van Haestrechtstraat 26 A, 5171 RC: het plaatsen van een booghaag, een erfafscheiding en 8 vlaggenmasten bij de entree van het resort Kaatsheuvel (20201011 ontvangen 24-01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3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11 </meta:user-defined>
    <dc:language>nl</dc:language>
    <meta:user-defined meta:name="OVERHEID.EPSG28992/DC.spatial">132532,031 408052,359</meta:user-defined>
    <meta:user-defined meta:name="DC.title">Gemeente Loon op Zand - aanvraag omgevingsvergunning - plaatsen van een booghaag, een erfafscheiding en 8 vlaggenmasten bij de entree van het resort Kaatsheuvel  - Van Haestrechtstraat 26 A, Kaatsheuvel</meta:user-defined>
    <meta:user-defined meta:name="OVERHEID.PostcodeHuisnummer/OVERHEIDop.postcodeHuisnummer">5171RC 26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36</meta:user-defined>
    <meta:user-defined meta:name="OVERHEIDop.GmbID/DC.identifier">gmb-2020-30236</meta:user-defined>
    <meta:user-defined meta:name="OVERHEIDop.versieInformatie"/>
  </office:meta>
</office:document-meta>
</file>