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ude Ebbingestraat 89a, 9712 HG Groningen – omzetten 5 onzelfstandige wooneenheden tot 4 zelfstandige eenheden (ontvangstdatum 27-08-2020, dossiernummer 202075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35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11.285 582326.174</meta:user-defined>
    <meta:user-defined meta:name="DC.title">Aanvraag omgevingsvergunning, verlenging termijn: Oude Ebbingestraat 89a, 9712 HG Groningen – omzetten 5 onzelfstandige wooneenheden tot 4 zelfstandige eenheden (ontvangstdatum 27-08-2020, dossiernummer 202075162)</meta:user-defined>
    <meta:user-defined meta:name="OVERHEID.PostcodeHuisnummer/OVERHEIDop.postcodeHuisnummer">9712HG 89</meta:user-defined>
    <meta:user-defined meta:name="OVERHEIDop.straatnaam">Oude Ebbinge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59</meta:user-defined>
    <meta:user-defined meta:name="OVERHEIDop.GmbID/DC.identifier">gmb-2020-302359</meta:user-defined>
    <meta:user-defined meta:name="OVERHEIDop.versieInformatie"/>
  </office:meta>
</office:document-meta>
</file>