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 gebruiken woning voor particuliere bewoning en de bijgebouwen voor ambachtelijke doeleinden (ijsmakerij), Rijksweg 120, 6269 AD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tijdelijk (maximaal 3 jaar) gebruiken van de woning voor particuliere bewoning en de bijgebouwen voor ambachtelijke doeleinden (ijsmakerij) op het perceel <text:span text:style-name="nadrukvet">Rijksweg 120, 6269 AD Margraten</text:span> (verzonden d.d 12 november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In verband met de huidige maatregelen rondom het coronavirus kunnen we u de stukken digitaal aanbieden. Neem hiervoor contact op met het KlantContactCentrum.</text:p>
            <text:p text:style-name="common-al"/>
            <text:p text:style-name="common-al">
            <text:span text:style-name="nadrukvet">Eijsden-Margraten, </text:span>
            <text:span text:style-name="nadrukvet">18 november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02357</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357</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357</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4424</meta:user-defined>
    <meta:user-defined meta:name="DCTERMS.abstract">het tijdelijk (maximaal 3 jaar) gebruiken van de woning voor particuliere bewoning en de bijgebouwen voor ambachtelijke doeleinden (ijsmakerij)</meta:user-defined>
    <dc:language>nl</dc:language>
    <meta:user-defined meta:name="OVERHEID.EPSG28992/DC.spatial">187256.03 314023.965</meta:user-defined>
    <meta:user-defined meta:name="DC.title">Verleende omgevingsvergunning tijdelijk gebruiken woning voor particuliere bewoning en de bijgebouwen voor ambachtelijke doeleinden (ijsmakerij), Rijksweg 120, 6269 AD Margraten</meta:user-defined>
    <meta:user-defined meta:name="OVERHEID.PostcodeHuisnummer/OVERHEIDop.postcodeHuisnummer">6269AD 120</meta:user-defined>
    <meta:user-defined meta:name="OVERHEIDop.straatnaam">Rijksweg</meta:user-defined>
    <meta:user-defined meta:name="OVERHEIDop.woonplaats">Margraten</meta:user-defined>
    <meta:user-defined meta:name="DCTERMS.W3CDTF/DCTERMS.available">2020-11-18</meta:user-defined>
    <meta:user-defined meta:name="DCTERMS.W3CDTF/OVERHEIDop.jaargang">2020</meta:user-defined>
    <meta:user-defined meta:name="OVERHEIDop.publicationIssue">302357</meta:user-defined>
    <meta:user-defined meta:name="OVERHEIDop.GmbID/DC.identifier">gmb-2020-302357</meta:user-defined>
    <meta:user-defined meta:name="OVERHEIDop.versieInformatie"/>
  </office:meta>
</office:document-meta>
</file>