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lreep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997</text:span>
          </text:p>
            <text:p text:style-name="common-al">Gemeente Amstelveen heeft op 16 november 2020 een aanvraag omgevingsvergunning ontvangen voor het wijzigen van de indeling van het raam en het vervangen van de kozijnen en de deur in de voorgevel. De locatie is Valreep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3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4.51 476655.92</meta:user-defined>
    <meta:user-defined meta:name="DC.title">Gemeente Amstelveen - aanvraag omgevingsvergunning ontvangen - Valreep 31 in Amstelveen</meta:user-defined>
    <meta:user-defined meta:name="OVERHEID.PostcodeHuisnummer/OVERHEIDop.postcodeHuisnummer">1186ZH 31</meta:user-defined>
    <meta:user-defined meta:name="OVERHEIDop.straatnaam">Valreep</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2353</meta:user-defined>
    <meta:user-defined meta:name="OVERHEIDop.GmbID/DC.identifier">gmb-2020-302353</meta:user-defined>
    <meta:user-defined meta:name="OVERHEIDop.versieInformatie"/>
  </office:meta>
</office:document-meta>
</file>