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Heresingel 34, 9711 EV Groningen – intern realiseren 5 appartementen met gezamenlijke fietsenstalling voor nrs 34 en 36 (ontvangstdatum 15-07-2020, dossiernummer 2020743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 nov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235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35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35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185.958 581526.237</meta:user-defined>
    <meta:user-defined meta:name="DC.title">Aanvraag omgevingsvergunning, verlenging termijn: Heresingel 34, 9711 EV Groningen – intern realiseren 5 appartementen met gezamenlijke fietsenstalling voor nrs 34 en 36 (ontvangstdatum 15-07-2020, dossiernummer 202074303)</meta:user-defined>
    <meta:user-defined meta:name="OVERHEID.PostcodeHuisnummer/OVERHEIDop.postcodeHuisnummer">9711EV 36</meta:user-defined>
    <meta:user-defined meta:name="OVERHEIDop.straatnaam">Heresingel</meta:user-defined>
    <meta:user-defined meta:name="OVERHEIDop.woonplaats">Groning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351</meta:user-defined>
    <meta:user-defined meta:name="OVERHEIDop.GmbID/DC.identifier">gmb-2020-302351</meta:user-defined>
    <meta:user-defined meta:name="OVERHEIDop.versieInformatie"/>
  </office:meta>
</office:document-meta>
</file>