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Ebbingestraat 9a, 9712 NC Groningen – omzetten van 3 onzelfstandige wooneenheden naar 2 zelfstandige woningen (verzenddatum: 9 november 2020, dossiernummer: 20200992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3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647.345 582426.544</meta:user-defined>
    <meta:user-defined meta:name="DC.title">Verleende woningvormingsvergunning: Nieuwe Ebbingestraat 9a, 9712 NC Groningen – omzetten van 3 onzelfstandige wooneenheden naar 2 zelfstandige woningen (verzenddatum: 9 november 2020, dossiernummer: 202009925)</meta:user-defined>
    <meta:user-defined meta:name="OVERHEID.PostcodeHuisnummer/OVERHEIDop.postcodeHuisnummer">9712NC 9</meta:user-defined>
    <meta:user-defined meta:name="OVERHEIDop.straatnaam">Nieuwe Ebbinge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2343</meta:user-defined>
    <meta:user-defined meta:name="OVERHEIDop.GmbID/DC.identifier">gmb-2020-302343</meta:user-defined>
    <meta:user-defined meta:name="OVERHEIDop.versieInformatie"/>
  </office:meta>
</office:document-meta>
</file>